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ce181e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text-properties fo:color="#ce181e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4d4d4d"/>
    </style:style>
    <style:style style:name="P7" style:family="paragraph" style:parent-style-name="Standard">
      <style:paragraph-properties fo:text-align="justify" style:justify-single-word="false"/>
      <style:text-properties fo:color="#f15ce7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da4453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text-align="justify" style:justify-single-word="false"/>
      <style:text-properties fo:color="#222222" style:font-name="Liberation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222222" style:font-name="Liberation Serif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Text_20_body">
      <style:paragraph-properties fo:text-align="justify" style:justify-single-word="false"/>
      <style:text-properties fo:color="#222222" fo:font-size="16pt" style:font-size-asian="16pt" style:font-size-complex="16pt"/>
    </style:style>
    <style:style style:name="P19" style:family="paragraph" style:parent-style-name="List_20_Paragraph" style:list-style-name="WWNum1">
      <style:paragraph-properties fo:text-align="justify" style:justify-single-word="false"/>
    </style:style>
    <style:style style:name="P20" style:family="paragraph" style:parent-style-name="List_20_Paragraph">
      <style:text-properties fo:color="#222222" fo:font-size="14pt" fo:font-style="italic" style:font-size-asian="14pt" style:font-style-asian="italic" style:font-size-complex="14pt" style:font-style-complex="italic"/>
    </style:style>
    <style:style style:name="T1" style:family="text">
      <style:text-properties fo:color="#ce181e" fo:font-size="22pt" fo:font-weight="bold" style:font-size-asian="22pt" style:font-weight-asian="bold" style:font-size-complex="2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d99f3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1d99f3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4d4d4d"/>
    </style:style>
    <style:style style:name="T7" style:family="text">
      <style:text-properties fo:color="#4d4d4d" fo:font-size="16pt" style:font-size-asian="16pt" style:font-size-complex="16pt"/>
    </style:style>
    <style:style style:name="T8" style:family="text">
      <style:text-properties fo:color="#4d4d4d" fo:font-size="16pt" style:font-size-asian="16pt" style:font-size-complex="16pt" style:font-style-complex="italic" style:font-weight-complex="bold"/>
    </style:style>
    <style:style style:name="T9" style:family="text">
      <style:text-properties fo:color="#4d4d4d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4d4d4d" fo:font-size="16pt" fo:font-style="italic" style:font-size-asian="16pt" style:font-style-asian="italic" style:font-size-complex="16pt"/>
    </style:style>
    <style:style style:name="T11" style:family="text">
      <style:text-properties fo:color="#4d4d4d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color="#4d4d4d" fo:font-style="italic" style:font-style-asian="italic"/>
    </style:style>
    <style:style style:name="T13" style:family="text">
      <style:text-properties fo:color="#2ecc71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53534e" fo:font-size="15pt" style:font-size-asian="15pt" style:font-size-complex="16pt" style:font-weight-complex="bold"/>
    </style:style>
    <style:style style:name="T15" style:family="text">
      <style:text-properties fo:color="#53534e" fo:font-size="15pt" fo:font-weight="normal" style:font-size-asian="15pt" style:font-weight-asian="normal" style:font-size-complex="16pt" style:font-weight-complex="normal"/>
    </style:style>
    <style:style style:name="T16" style:family="text">
      <style:text-properties fo:color="#53534e"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f15ce7" fo:font-size="16pt" fo:font-weight="bold" style:font-size-asian="16pt" style:font-weight-asian="bold" style:font-size-complex="16pt" style:font-weight-complex="bold"/>
    </style:style>
    <style:style style:name="T19" style:family="text">
      <style:text-properties fo:color="#da4453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color="#c0392b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1cdc9a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4bf2fd" fo:font-size="16pt" fo:font-weight="bold" style:font-size-asian="16pt" style:font-weight-asian="bold" style:font-size-complex="16pt" style:font-weight-complex="bold"/>
    </style:style>
    <style:style style:name="T24" style:family="text">
      <style:text-properties fo:color="#4bf2fd" fo:font-weight="bold" style:font-weight-asian="bold" style:font-weight-complex="bold"/>
    </style:style>
    <style:style style:name="T25" style:family="text">
      <style:text-properties fo:color="#00b0f0"/>
    </style:style>
    <style:style style:name="T26" style:family="text">
      <style:text-properties fo:color="#00b0f0" fo:font-size="16pt" style:font-size-asian="16pt" style:font-size-complex="16pt"/>
    </style:style>
    <style:style style:name="T27" style:family="text">
      <style:text-properties fo:color="#00b0f0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222222" fo:font-size="16pt" style:font-size-asian="16pt" style:font-size-complex="16pt"/>
    </style:style>
    <style:style style:name="T30" style:family="text">
      <style:text-properties fo:color="#222222" style:font-name="Liberation Serif" fo:font-size="14pt" fo:font-style="italic" style:font-size-asian="14pt" style:font-style-asian="italic" style:font-size-complex="14pt" style:font-style-complex="italic"/>
    </style:style>
    <style:style style:name="T31" style:family="text">
      <style:text-properties style:font-name="Liberation Serif" fo:font-size="14pt" fo:font-style="italic" style:font-size-asian="14pt" style:font-style-asian="italic" style:font-size-complex="14pt" style:font-style-complex="italic"/>
    </style:style>
    <style:style style:name="T32" style:family="text">
      <style:text-properties fo:color="#363636" style:font-name="Liberation Seri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<text:span text:style-name="T1">INDICAZIONI PER L’ORGANIZZAZIONE</text:span></text:p>
      <text:p text:style-name="P1"><text:span text:style-name="T1">DELLA DIDATTICA A DISTANZA</text:span></text:p>
      <text:p text:style-name="P2"/>
      <text:p text:style-name="P3"/>
      <text:p text:style-name="Standard"><text:span text:style-name="T3">PREMESSA </text:span></text:p>
      <text:p text:style-name="P4"><text:span text:style-name="T7">Il presente documento ha come scopo quello di fornire indicazioni a docenti, studenti, genitori al fine di condividere le azioni e le prassi organizzative necessarie per razionalizzare, sistematizzare, ottimizzare entro una cornice pedagogico didattica condivisa, il percorso di didattica “a distanza” legato alla emergenza Covid 19. (cfr. DPCM 4 marzo 2020, art. 1. Comma 1 punto g e ss.mm.)</text:span></text:p>
      <text:p text:style-name="P4"/>
      <text:p text:style-name="P4"/>
      <text:p text:style-name="P4"><text:span text:style-name="T13">DEFINIZIONE E SCOPO DELLA DIDATTICA A DISTANZA </text:span></text:p>
      <text:p text:style-name="P4"><text:span text:style-name="Enfasi_20_forte"><text:span text:style-name="T15">L'apprendimento a distanza non è una novità:</text:span></text:span><text:span text:style-name="T16"> </text:span><text:span text:style-name="T14">già nel 1833 esistevano corsi per corrispondenza in Svezia e molto diffusi sono stati i corsi per corrispondenza o i corsi dove, tramite videocassette o audiocassette, era possibile approfondire lo studio delle lingue straniere.</text:span><text:span text:style-name="T13"> </text:span><text:span text:style-name="T7">Grazie alle nuove tecnologie ed i vari canali di comunicazione è possibile ovviare alla distanza fisica. </text:span></text:p>
      <text:p text:style-name="P4"><text:span text:style-name="T7">Nella didattica a distanza il docente diventa un tutor, capace di creare situazioni d’apprendimento di cui gli alunni possano beneficiare dalle proprie abitazioni.</text:span></text:p>
      <text:p text:style-name="P4"><text:span text:style-name="T7">Principio fondamentale, in quest’attuale momento di criticità è quello di </text:span></text:p>
      <text:list xml:id="list8940792561559344788" text:style-name="WWNum1">
        <text:list-item>
          <text:p text:style-name="P19"><text:span text:style-name="T7">mantenere viva la comunità di classe, di scuola ed il senso di appartenenza per combattere l’isolamento e la demotivazione;</text:span></text:p>
        </text:list-item>
        <text:list-item>
          <text:p text:style-name="P19"><text:span text:style-name="T7"><text:s/>non interrompere il percorso di apprendimento ma cogliendo l’occasione del tempo a disposizione e delle diverse opportunità, fare in modo che ogni alunno sia coinvolto in attività significative.</text:span><text:span text:style-name="T13"> </text:span></text:p>
        </text:list-item>
      </text:list>
      <text:p text:style-name="P6"/>
      <text:p text:style-name="P6"><text:soft-page-break/></text:p>
      <text:p text:style-name="P6"/>
      <text:p text:style-name="P6"/>
      <text:p text:style-name="P4"><text:span text:style-name="T18">TEMPI DI ATTIVITA’ E ORGANIZZAZIONE DELL’ORARIO SCOLASTICO <text:s/></text:span></text:p>
      <text:p text:style-name="P7"/>
      <text:p text:style-name="P4"><text:span text:style-name="T7">Ogni docente utilizzerà alcuni degli strumenti sotto indicati per creare, condividere, verificare e valutare percorsi di apprendimento riferiti alla specifica classe e alla propria specifica disciplina. Ogni studente sarà sollecitato a partecipare alle attività che saranno indicate e presentate negli ambienti di lavoro. Dopo una prima fase di sperimentazione e di adeguamento tecnico, a partire da Martedì 10 marzo 2020 tutti gli studenti e tutti i docenti sono tenuti a partecipare all’attività didattica proposta.</text:span></text:p>
      <text:p text:style-name="P6"/>
      <text:p text:style-name="P6"/>
      <text:p text:style-name="P4"><text:span text:style-name="T7"><text:s text:c="2"/></text:span><text:span text:style-name="T19"><text:s/>AMBIENTI DI LAVORO UTILIZZATI <text:s/></text:span></text:p>
      <text:p text:style-name="P8"/>
      <text:p text:style-name="P4"><text:span text:style-name="T7">Si privilegerà il registro elettronico:</text:span></text:p>
      <text:p text:style-name="P4"><text:span text:style-name="T7">- per la descrizione dei compiti assegnati (tramite le varie app usate dai docenti) con le relative scadenze previste;</text:span></text:p>
      <text:p text:style-name="P4"><text:span text:style-name="T7">- per la descrizione sintetica dei contenuti sviluppati in differita (link, videolezioni etc);</text:span></text:p>
      <text:p text:style-name="P4"><text:span text:style-name="T7">- registrazione alunni assenti durante le lezioni online con annessa comunicazione alle famiglie;</text:span></text:p>
      <text:p text:style-name="P4"><text:span text:style-name="T7">- annotazioni di tipo valutativo, in forma prioritariamente di commento (ricordando la vera e propria finalità, durante l’emergenza sanitaria COVID-19).</text:span></text:p>
      <text:p text:style-name="P4"><text:span text:style-name="T7">Inoltre sarà consentito utilizzare altre piattaforme (</text:span><text:span text:style-name="T10">WeSchool, bSmart, Google, Cisco webex, Zoom meeting, Kahoot</text:span><text:span text:style-name="T7"> etc.) per la costituzione di classi virtuali, la realizzazione di didattica in diretta e la stesura di prove di valutazione. </text:span></text:p>
      <text:p text:style-name="P4"><text:soft-page-break/><text:span text:style-name="T10">(vedi documento del 02.04.2020 prot. 2726 “Didattica a Distanza – precisazioni del Garante della Privacy” pubblicato sul sito della Scuola, sezione Didattica a Distanza)</text:span></text:p>
      <text:p text:style-name="P9"/>
      <text:p text:style-name="P4"><text:span text:style-name="T3">EROGAZIONI DELLE ATTIVITA’ DIDATTICHE E ORGANIZZAZIONE DELLA DIDATTICA A DISTANZA </text:span></text:p>
      <text:p text:style-name="P4"><text:span text:style-name="T7">Per evitare la permanenza eccessiva davanti a PC, tablet o altri dispositivi è necessario ridurre il monte ore di tutte le discipline; </text:span></text:p>
      <text:p text:style-name="P4"><text:span text:style-name="T7">Inoltre, per ogni classe è indispensabile una pianificazione delle attività attraverso un </text:span><text:span text:style-name="T11">planning, </text:span><text:span text:style-name="T8">pubblicato nella bacheca del registro</text:span><text:span text:style-name="T11"> </text:span><text:span text:style-name="T8">elettronico,</text:span><text:span text:style-name="T11"> </text:span><text:span text:style-name="T7">per evitare sovrapposizioni tra le materie. </text:span></text:p>
      <text:p text:style-name="P4"><text:span text:style-name="T7">Il metodo didattico da utilizzare sarà lasciato alla discrezione dell’insegnante che, secondo le modalità disponibili, si avvarrà di video lezioni in diretta, video-lezioni registrate, audio lezioni, spiegazioni e mappe concettuali scritte. </text:span></text:p>
      <text:p text:style-name="P9"/>
      <text:p text:style-name="P4"><text:span text:style-name="T21"><text:s/></text:span><text:span text:style-name="T22">VERIFICHE E VALUTAZIONE </text:span></text:p>
      <text:p text:style-name="P4"><text:span text:style-name="T7">Le verifiche effettuate e le conseguenti valutazioni sono legittime e gli esiti delle stesse vanno inseriti sul registro elettronico alla data nella quale sono state svolte o consegnate. </text:span></text:p>
      <text:p text:style-name="P4"><text:span text:style-name="T7">La valutazione può tenere conto dei seguenti criteri: </text:span></text:p>
      <text:p text:style-name="P4"><text:span text:style-name="T7">- colloqui e verifiche orali in videoconferenza;</text:span></text:p>
      <text:p text:style-name="P4"><text:span text:style-name="T7">- test a tempo anche attraverso piattaforme;</text:span></text:p>
      <text:p text:style-name="P4"><text:span text:style-name="T7">- verifiche e prove scritte;</text:span></text:p>
      <text:p text:style-name="P4"><text:span text:style-name="T7">- rilevazione della presenza e della efficace compartecipazione alle lezioni;</text:span></text:p>
      <text:p text:style-name="P4"><text:span text:style-name="T7">- regolarità e rispetto delle scadenze (salvo casi eccezionali sottoposti all’attenzione dei docenti);</text:span></text:p>
      <text:p text:style-name="P4"><text:span text:style-name="T7">- impegno nell’elaborazione e nella rimessa degli elaborati;</text:span></text:p>
      <text:p text:style-name="P9"/>
      <text:p text:style-name="P4"><text:span text:style-name="T23">SITUAZIONI PARTICOLARI </text:span></text:p>
      <text:p text:style-name="P9"><text:soft-page-break/></text:p>
      <text:p text:style-name="P4"><text:span text:style-name="T7">I </text:span><text:span text:style-name="T11">docenti di sostegno</text:span><text:span text:style-name="T7"> verificano la possibilità di supportare gli alunni diversamente abili con schede e/o indicazioni di lavoro specifiche, anche con la collaborazione del personale OEPA e/o degli assistenti alla comunicazione. <text:s/>Nell’impossibilità di azioni a distanza i docenti di sostegno opereranno predisponendo materiale didattico connesso alle attività programmate, concordate con il consiglio di classe.</text:span></text:p>
      <text:p text:style-name="P4"><text:span text:style-name="T11">Docenti con ore di organico potenziato</text:span><text:span text:style-name="T7">: le ore "a disposizione" possono essere trasformate in sportelli didattici in collaborazione con docenti delle medesime discipline. </text:span></text:p>
      <text:p text:style-name="P4"><text:span text:style-name="T11">Docenti di scienze motorie</text:span><text:span text:style-name="T7">: preferiranno argomenti teorici vista l’impossibilità di tenere lezioni in palestra oppure consiglieranno attività motorie all’aperto in contesti sicuri, eventualmente supportate da video.</text:span></text:p>
      <text:p text:style-name="P4"><text:span text:style-name="T11">Docenti di arte</text:span><text:span text:style-name="T7">: preferiranno argomenti teorici oppure attività espressive compatibili con gli ambienti domestici. <text:s/></text:span><text:span text:style-name="T11">Docenti di musica: </text:span><text:span text:style-name="T7">preferiranno argomenti teorici oppure esercitazioni compatibili con gli ambienti domestici. </text:span></text:p>
      <text:p text:style-name="P9"/>
      <text:p text:style-name="P4"><text:span text:style-name="T27">DECORRENZA E DURATA</text:span><text:span text:style-name="T26"> </text:span></text:p>
      <text:p text:style-name="P4"><text:span text:style-name="T7">Il presente documento avrà applicazione per tutto il periodo in cui è prevista l’attività didattica a distanza </text:span></text:p>
      <text:p text:style-name="P4"/>
      <text:p text:style-name="P10"/>
      <text:p text:style-name="P4"><text:span text:style-name="T28">NETIQUETTE DIDATTICA A DISTANZA </text:span></text:p>
      <text:p text:style-name="P9"/>
      <text:p text:style-name="P4"><text:span text:style-name="T29">Per garantire l’efficienza e l’efficacia della didattica a distanza, </text:span><text:span text:style-name="Enfasi_20_forte"><text:span text:style-name="T29">gli alunni sono tenuti al rispetto scrupoloso di alcune regole comportamentali</text:span></text:span><text:span text:style-name="T29">, note come “Netiquette della DAD”, sanzionabili con una nota disciplinare sul registro.</text:span><text:span text:style-name="T5"> </text:span></text:p>
      <text:p text:style-name="P18"/>
      <text:list xml:id="list2278284518972996434" text:style-name="WWNum2">
        <text:list-item>
          <text:p text:style-name="P5"><text:span text:style-name="T30">Rispettare sempre le indicazioni del docente; </text:span></text:p>
        </text:list-item>
      </text:list>
      <text:p text:style-name="P11"/>
      <text:list xml:id="list32669752" text:continue-numbering="true" text:style-name="WWNum2">
        <text:list-item>
          <text:p text:style-name="P5"><text:span text:style-name="Enfasi_20_forte"><text:span text:style-name="T32">Seguire le lezioni attivamente e con partecipazione;</text:span></text:span></text:p>
        </text:list-item>
      </text:list>
      <text:p text:style-name="P14"><text:soft-page-break/><text:span text:style-name="Enfasi_20_forte"><text:span text:style-name="T32"/></text:span></text:p>
      <text:list xml:id="list32661249" text:continue-numbering="true" text:style-name="WWNum2">
        <text:list-item>
          <text:p text:style-name="P5"><text:span text:style-name="T30">Custodire in un luogo sicuro la password con la quale si accede al registro elettronico o alle piattaforme dedicate;</text:span></text:p>
        </text:list-item>
      </text:list>
      <text:p text:style-name="P20"/>
      <text:list xml:id="list32650892" text:continue-numbering="true" text:style-name="WWNum2">
        <text:list-item>
          <text:p text:style-name="P5"><text:span text:style-name="T31">Verificare quotidianamente la presenza di lezioni in piattaforma e utilizzare per lo studio i contenuti condivisi;</text:span></text:p>
        </text:list-item>
      </text:list>
      <text:p text:style-name="P15"/>
      <text:list xml:id="list32671335" text:continue-numbering="true" text:style-name="WWNum2">
        <text:list-item>
          <text:p text:style-name="P5"><text:span text:style-name="T31">Vestire in maniera appropriata con il dovuto rispetto per i docenti e i compagni di classe per le attività in video conferenza;</text:span></text:p>
        </text:list-item>
      </text:list>
      <text:p text:style-name="P16"/>
      <text:list xml:id="list32652499" text:continue-numbering="true" text:style-name="WWNum2">
        <text:list-item>
          <text:p text:style-name="P5"><text:span text:style-name="T31">Collegarsi alla piattaforma con il proprio nome e cognome evitando pseudonimi o sigle;</text:span></text:p>
        </text:list-item>
      </text:list>
      <text:p text:style-name="P16"/>
      <text:list xml:id="list32664394" text:continue-numbering="true" text:style-name="WWNum2">
        <text:list-item>
          <text:p text:style-name="P5"><text:span text:style-name="T31">Chiudere tutte le altre applicazioni durante le lezioni in video conferenza;</text:span></text:p>
        </text:list-item>
      </text:list>
      <text:p text:style-name="P16"/>
      <text:list xml:id="list32661425" text:continue-numbering="true" text:style-name="WWNum2">
        <text:list-item>
          <text:p text:style-name="P5"><text:span text:style-name="T31">Abbassare la suoneria del cellulare e non rispondere né effettuare telefonate durante le lezioni in video conferenza;</text:span></text:p>
        </text:list-item>
      </text:list>
      <text:p text:style-name="P16"/>
      <text:list xml:id="list32662617" text:continue-numbering="true" text:style-name="WWNum2">
        <text:list-item>
          <text:p text:style-name="P5"><text:span text:style-name="Enfasi_20_forte"><text:span text:style-name="T32">Frequentare le lezioni da remoto possibilmente in un luogo silenzioso e consono all’apprendimento, a tutela di sé stesso/a ma anche del gruppo classe;</text:span></text:span><text:span text:style-name="T31"> </text:span></text:p>
        </text:list-item>
      </text:list>
      <text:p text:style-name="P16"/>
      <text:list xml:id="list32656699" text:continue-numbering="true" text:style-name="WWNum2">
        <text:list-item>
          <text:p text:style-name="P5"><text:span text:style-name="T31"><text:s/>Partecipare alle lezioni in video conferenza con massimo 5 minuti di ritardo; </text:span></text:p>
        </text:list-item>
      </text:list>
      <text:p text:style-name="P16"/>
      <text:list xml:id="list32643252" text:continue-numbering="true" text:style-name="WWNum2">
        <text:list-item>
          <text:p text:style-name="P5"><text:span text:style-name="T31">Durante le lezioni mantenere un tono di voca basso ed essere cortesi negli interventi;</text:span></text:p>
        </text:list-item>
      </text:list>
      <text:p text:style-name="P16"/>
      <text:list xml:id="list32646108" text:continue-numbering="true" text:style-name="WWNum2">
        <text:list-item>
          <text:p text:style-name="P5"><text:span text:style-name="T31">Mantenere sempre video e microfono attivi, salvo diversa indicazione del docente, ed evitare inquadrature diverse dal volto;</text:span></text:p>
        </text:list-item>
      </text:list>
      <text:p text:style-name="P16"/>
      <text:list xml:id="list32668125" text:continue-numbering="true" text:style-name="WWNum2">
        <text:list-item>
          <text:p text:style-name="P5"><text:span text:style-name="T31">Non condividere il link del collegamento con nessuna persona estranea al gruppo classe; </text:span></text:p>
        </text:list-item>
      </text:list>
      <text:p text:style-name="P16"/>
      <text:list xml:id="list32641246" text:continue-numbering="true" text:style-name="WWNum2">
        <text:list-item>
          <text:p text:style-name="P5"><text:span text:style-name="T31">Non registrare né divulgare la lezione “live” fuori dal gruppo classe;</text:span></text:p>
        </text:list-item>
      </text:list>
      <text:p text:style-name="P16"/>
      <text:list xml:id="list32653949" text:continue-numbering="true" text:style-name="WWNum2">
        <text:list-item>
          <text:p text:style-name="P5"><text:span text:style-name="T31">Svolgere le verifiche con lealtà senza utilizzare aiuti da parte dei compagni o di persone estranee al gruppo classe.</text:span></text:p>
        </text:list-item>
      </text:list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erif1" svg:font-family="'Liberation Serif'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it" fo:country="IT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fo:font-size="12pt" style:letter-kerning="true" style:font-size-asian="12pt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Contenuto_20_tabella" style:display-name="Contenuto tabella" style:family="paragraph" style:parent-style-name="Standard" style:default-outline-level="" style:list-style-name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fasi_20_forte" style:display-name="Enfasi fort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4d4d4d" fo:font-size="16pt" fo:font-weight="bold" style:font-name-asian="SimSun" style:font-size-asian="16pt" style:font-weight-asian="bold" style:font-name-complex="Lucida Sans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color="#4d4d4d" fo:font-size="16pt" fo:font-weight="bold" style:font-size-asian="16pt" style:font-weight-asian="bold" style:font-name-complex="Lucida Sans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Punti" style:family="text">
      <style:text-properties style:font-name="OpenSymbol" style:font-name-asian="OpenSymbol2" style:font-name-complex="OpenSymbol2"/>
    </style:style>
    <style:style style:name="ListLabel_20_14" style:display-name="ListLabel 14" style:family="text">
      <style:text-properties fo:color="#4d4d4d" fo:font-size="16pt" fo:font-weight="bold" style:font-size-asian="16pt" style:font-weight-asian="bold" style:font-name-complex="Lucida Sans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Symbo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1"/>
    </style:style>
    <style:style style:name="ListLabel_20_23" style:display-name="ListLabel 23" style:family="text">
      <style:text-properties style:font-name="Liberation Serif" fo:font-size="14pt" fo:font-weight="normal" style:font-size-asian="14pt" style:font-weight-asian="normal"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style:font-name-complex="OpenSymbol2"/>
    </style:style>
    <style:style style:name="ListLabel_20_29" style:display-name="ListLabel 29" style:family="text">
      <style:text-properties style:font-name-complex="OpenSymbol2"/>
    </style:style>
    <style:style style:name="ListLabel_20_30" style:display-name="ListLabel 30" style:family="text">
      <style:text-properties style:font-name-complex="OpenSymbol2"/>
    </style:style>
    <style:style style:name="ListLabel_20_31" style:display-name="ListLabel 31" style:family="text">
      <style:text-properties style:font-name-complex="OpenSymbol2"/>
    </style:style>
    <style:style style:name="ListLabel_20_32" style:display-name="ListLabel 32" style:family="text">
      <style:text-properties fo:color="#4d4d4d" fo:font-size="16pt" fo:font-weight="bold" style:font-size-asian="16pt" style:font-weight-asian="bold" style:font-name-complex="Lucida Sans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1"/>
    </style:style>
    <style:style style:name="ListLabel_20_36" style:display-name="ListLabel 36" style:family="text">
      <style:text-properties fo:font-size="14pt" fo:font-weight="normal" style:font-size-asian="14pt" style:font-weight-asian="normal" style:font-name-complex="OpenSymbol2"/>
    </style:style>
    <style:style style:name="ListLabel_20_37" style:display-name="ListLabel 37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em</meta:initial-creator>
    <dc:creator>oem</dc:creator>
    <meta:editing-cycles>2</meta:editing-cycles>
    <meta:creation-date>2020-04-20T08:36:00</meta:creation-date>
    <dc:date>2020-04-20T08:36:00</dc:date>
    <dc:language>it-IT</dc:language>
    <meta:editing-duration>P0D</meta:editing-duration>
    <meta:generator>OpenOffice/4.1.7$Win32 OpenOffice.org_project/417m1$Build-9800</meta:generator>
    <meta:document-statistic meta:table-count="0" meta:image-count="0" meta:object-count="0" meta:page-count="6" meta:paragraph-count="57" meta:word-count="1027" meta:character-count="7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